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yle23" style:master-page-name="MP0" style:family="paragraph">
      <style:paragraph-properties fo:widows="2" fo:orphans="2" fo:break-before="page" fo:text-align="justify" fo:line-height="0.1298in" fo:margin-left="0.3798in">
        <style:tab-stops>
          <style:tab-stop style:type="left" style:position="2.3798in"/>
          <style:tab-stop style:type="left" style:position="4.3902in"/>
        </style:tab-stops>
      </style:paragraph-properties>
      <style:text-properties fo:font-size="9pt" style:font-size-asian="9pt" style:font-size-complex="9pt"/>
    </style:style>
    <style:style style:name="P2" style:parent-style-name="Akapitzlistą" style:family="paragraph">
      <style:paragraph-properties fo:margin-left="4.2333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3" style:parent-style-name="Akapitzlistą" style:family="paragraph">
      <style:paragraph-properties fo:margin-left="4.2333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4" style:parent-style-name="Akapitzlistą" style:family="paragraph">
      <style:paragraph-properties fo:margin-left="4.2333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5" style:parent-style-name="Standarduser" style:family="paragraph">
      <style:paragraph-properties fo:line-height="150%"/>
    </style:style>
    <style:style style:name="P6" style:parent-style-name="Standarduser" style:family="paragraph">
      <style:paragraph-properties fo:line-height="150%"/>
    </style:style>
    <style:style style:name="P7" style:parent-style-name="Standarduser" style:family="paragraph">
      <style:paragraph-properties fo:line-height="150%"/>
    </style:style>
    <style:style style:name="P8" style:parent-style-name="Standarduser" style:family="paragraph">
      <style:paragraph-properties fo:line-height="150%"/>
    </style:style>
    <style:style style:name="P9" style:parent-style-name="Standarduser" style:family="paragraph">
      <style:paragraph-properties fo:line-height="150%"/>
    </style:style>
    <style:style style:name="P10" style:parent-style-name="Standarduser" style:family="paragraph">
      <style:paragraph-properties fo:line-height="150%"/>
    </style:style>
    <style:style style:name="P11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P12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P13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P14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P15" style:parent-style-name="Standarduser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6" style:parent-style-name="Standarduser" style:family="paragraph">
      <style:paragraph-properties fo:text-align="center" fo:line-height="150%"/>
      <style:text-properties fo:font-weight="bold" style:font-weight-asian="bold"/>
    </style:style>
    <style:style style:name="TableColumn18" style:family="table-column">
      <style:table-column-properties style:column-width="0.4229in" style:use-optimal-column-width="false"/>
    </style:style>
    <style:style style:name="TableColumn19" style:family="table-column">
      <style:table-column-properties style:column-width="4.6701in" style:use-optimal-column-width="false"/>
    </style:style>
    <style:style style:name="TableColumn20" style:family="table-column">
      <style:table-column-properties style:column-width="1.5958in" style:use-optimal-column-width="false"/>
    </style:style>
    <style:style style:name="Table17" style:family="table">
      <style:table-properties style:width="6.6888in" style:rel-width="100%" fo:margin-left="-0.0069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" style:parent-style-name="TableContents" style:family="paragraph">
      <style:paragraph-properties fo:text-align="center" fo:margin-left="-0.009in">
        <style:tab-stops/>
      </style:paragraph-properties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style:snap-to-layout-grid="false" fo:margin-top="0.0416in" fo:margin-bottom="0.0416in"/>
    </style:style>
    <style:style style:name="T3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3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" style:parent-style-name="TableContents" style:family="paragraph">
      <style:paragraph-properties fo:text-align="center" fo:margin-left="-0.009in">
        <style:tab-stops/>
      </style:paragraph-properties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Normalny" style:family="paragraph">
      <style:paragraph-properties style:snap-to-layout-grid="false"/>
      <style:text-properties fo:font-size="11pt" style:font-size-asian="11pt" style:font-size-complex="11pt" style:language-asian="pl" style:country-asian="PL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5" style:parent-style-name="TableContents" style:family="paragraph">
      <style:paragraph-properties fo:text-align="center" fo:margin-left="-0.009in">
        <style:tab-stops/>
      </style:paragraph-properties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Normalny" style:family="paragraph">
      <style:paragraph-properties style:snap-to-layout-grid="false"/>
      <style:text-properties fo:font-size="11pt" style:font-size-asian="11pt" style:font-size-complex="11pt" style:language-asian="pl" style:country-asian="PL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1" style:parent-style-name="TableContents" style:family="paragraph">
      <style:paragraph-properties fo:text-align="center" fo:margin-left="-0.009in">
        <style:tab-stops/>
      </style:paragraph-properties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Normalny" style:family="paragraph">
      <style:paragraph-properties style:text-autospace="none"/>
      <style:text-properties fo:font-size="11pt" style:font-size-asian="11pt" style:font-size-complex="11pt" style:language-asian="pl" style:country-asian="PL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7" style:parent-style-name="TableContents" style:family="paragraph">
      <style:paragraph-properties fo:text-align="center" fo:margin-left="-0.009in">
        <style:tab-stops/>
      </style:paragraph-properties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style:snap-to-layout-grid="false" fo:text-align="justify" fo:margin-top="0.0416in" fo:margin-bottom="0.0416in"/>
    </style:style>
    <style:style style:name="T60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61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65" style:parent-style-name="TableContents" style:family="paragraph">
      <style:paragraph-properties fo:text-align="center" fo:margin-left="-0.009in">
        <style:tab-stops/>
      </style:paragraph-properties>
    </style:style>
    <style:style style:name="TableCell6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style:snap-to-layout-grid="false" fo:text-align="justify" fo:margin-top="0.0416in" fo:margin-bottom="0.0416in"/>
    </style:style>
    <style:style style:name="T68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ableCell6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TableContents" style:family="paragraph">
      <style:paragraph-properties fo:text-align="center" fo:margin-left="-0.009in">
        <style:tab-stops/>
      </style:paragraph-properties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Normalny" style:family="paragraph">
      <style:paragraph-properties style:text-autospace="none"/>
    </style:style>
    <style:style style:name="T7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7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77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78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79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80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81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8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83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8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85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8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87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88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89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90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91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9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93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9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95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9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9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98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99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P100" style:parent-style-name="Normalny" style:family="paragraph">
      <style:paragraph-properties style:text-autospace="none"/>
    </style:style>
    <style:style style:name="T101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0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03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0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05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0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07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08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09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10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11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1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13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1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15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1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17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18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19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20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21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2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23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2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25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2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27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28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29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30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31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3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33" style:parent-style-name="Standard" style:family="paragraph">
      <style:paragraph-properties style:snap-to-layout-grid="false" fo:text-align="justify" fo:margin-top="0.0416in" fo:margin-bottom="0.0416in"/>
    </style:style>
    <style:style style:name="TableCell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7" style:parent-style-name="TableContents" style:family="paragraph">
      <style:paragraph-properties fo:text-align="center" fo:margin-left="-0.009in">
        <style:tab-stops/>
      </style:paragraph-properties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style:text-autospace="none" style:snap-to-layout-grid="false" fo:text-align="justify" fo:margin-top="0.0416in" fo:margin-bottom="0.0416in"/>
    </style:style>
    <style:style style:name="T140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4" style:parent-style-name="TableContents" style:family="paragraph">
      <style:paragraph-properties fo:text-align="center" fo:margin-left="-0.009in">
        <style:tab-stops/>
      </style:paragraph-properties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style:text-autospace="none" style:snap-to-layout-grid="false" fo:text-align="justify" fo:margin-top="0.0416in" fo:margin-bottom="0.0416in"/>
    </style:style>
    <style:style style:name="T14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48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49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3" style:parent-style-name="TableContents" style:family="paragraph">
      <style:paragraph-properties fo:text-align="center" fo:margin-left="-0.009in">
        <style:tab-stops/>
      </style:paragraph-properties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" style:parent-style-name="Normalny" style:family="paragraph">
      <style:paragraph-properties style:text-autospace="none" style:snap-to-layout-grid="false"/>
    </style:style>
    <style:style style:name="T15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5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text-align="center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style:text-autospace="none" style:snap-to-layout-grid="false" fo:text-align="justify" fo:margin-top="0.0416in" fo:margin-bottom="0.0416in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text-align="center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style:text-autospace="none" style:snap-to-layout-grid="false" fo:text-align="justify" fo:margin-top="0.0416in" fo:margin-bottom="0.0416in"/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text-align="center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1" style:parent-style-name="Standard" style:family="paragraph">
      <style:paragraph-properties style:text-autospace="none" style:snap-to-layout-grid="false" fo:text-align="justify" fo:margin-top="0.0416in" fo:margin-bottom="0.0416in"/>
    </style:style>
    <style:style style:name="T182" style:parent-style-name="Domyślnaczcionkaakapitu" style:family="text">
      <style:text-properties fo:font-size="11pt" style:font-size-asian="11pt" style:font-size-complex="11pt"/>
    </style:style>
    <style:style style:name="T183" style:parent-style-name="Domyślnaczcionkaakapitu" style:family="text">
      <style:text-properties fo:font-size="11pt" style:font-size-asian="11pt" style:font-size-complex="11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text-align="center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style:text-autospace="none" style:snap-to-layout-grid="false" fo:text-align="justify" fo:margin-top="0.0416in" fo:margin-bottom="0.0416in"/>
    </style:style>
    <style:style style:name="T190" style:parent-style-name="Domyślnaczcionkaakapitu" style:family="text">
      <style:text-properties fo:font-size="11pt" style:font-size-asian="11pt" style:font-size-complex="11pt"/>
    </style:style>
    <style:style style:name="T191" style:parent-style-name="Domyślnaczcionkaakapitu" style:family="text">
      <style:text-properties fo:font-size="11pt" style:font-size-asian="11pt" style:font-size-complex="11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TableContents" style:family="paragraph">
      <style:text-properties fo:font-weight="bold" style:font-weight-asian="bold"/>
    </style:style>
    <style:style style:name="TableCell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olumn200" style:family="table-column">
      <style:table-column-properties style:column-width="2.6909in" style:use-optimal-column-width="false"/>
    </style:style>
    <style:style style:name="TableColumn201" style:family="table-column">
      <style:table-column-properties style:column-width="1.009in" style:use-optimal-column-width="false"/>
    </style:style>
    <style:style style:name="TableColumn202" style:family="table-column">
      <style:table-column-properties style:column-width="2.6916in" style:use-optimal-column-width="false"/>
    </style:style>
    <style:style style:name="Table199" style:family="table">
      <style:table-properties style:width="6.3916in" fo:margin-left="-0.075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Times New Roman"/>
    </style:style>
    <style:style style:name="P213" style:parent-style-name="Standard" style:family="paragraph">
      <style:paragraph-properties fo:text-align="center"/>
      <style:text-properties style:font-name="Times New Roman"/>
    </style:style>
    <style:style style:name="P214" style:parent-style-name="Standard" style:family="paragraph">
      <style:paragraph-properties fo:text-align="center"/>
      <style:text-properties style:font-name="Times New Roman"/>
    </style:style>
    <style:style style:name="P215" style:parent-style-name="Standard" style:family="paragraph">
      <style:paragraph-properties fo:text-align="center"/>
      <style:text-properties style:font-name="Times New Roman"/>
    </style:style>
    <style:style style:name="TableCell2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Times New Roman"/>
    </style:style>
    <style:style style:name="TableCell2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Times New Roman"/>
    </style:style>
    <style:style style:name="P220" style:parent-style-name="Standard" style:family="paragraph">
      <style:paragraph-properties fo:text-align="center"/>
      <style:text-properties style:font-name="Times New Roma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28" style:parent-style-name="Standard" style:family="paragraph">
      <style:paragraph-properties fo:margin-left="0.5in">
        <style:tab-stops/>
      </style:paragraph-properties>
    </style:style>
    <style:style style:name="P229" style:parent-style-name="Style23" style:family="paragraph">
      <style:paragraph-properties fo:widows="2" fo:orphans="2" fo:text-align="justify" fo:line-height="0.1298in" fo:margin-left="0.3798in">
        <style:tab-stops>
          <style:tab-stop style:type="left" style:position="2.3798in"/>
          <style:tab-stop style:type="left" style:position="4.3902in"/>
        </style:tab-stops>
      </style:paragraph-properties>
    </style:style>
  </office:automatic-styles>
  <office:body>
    <office:text text:use-soft-page-breaks="true">
      <text:p text:style-name="P1"/>
      <text:p text:style-name="P2">Załącznik nr 3</text:p>
      <text:p text:style-name="P3">do Regulaminu praktyk studenckich</text:p>
      <text:p text:style-name="P4">KPU w Krośnie</text:p>
      <text:p text:style-name="P5"/>
      <text:p text:style-name="P6">Imię i nazwisko studenta:…………..........................…....</text:p>
      <text:p text:style-name="P7">Kierunek:<text:s/>Mechanika i budowa maszyn</text:p>
      <text:p text:style-name="P8">Instytut: Politechniczny</text:p>
      <text:p text:style-name="P9">Rodzaj praktyki:<text:s/>zawodowa<text:s/>III</text:p>
      <text:p text:style-name="P10">Miejsce odbywania<text:s/>praktyki/zakład pracy studenta zwolnionego z odbywania praktyk: ……………………......................................................................</text:p>
      <text:p text:style-name="Standarduser"><text:s/></text:p>
      <text:p text:style-name="P11"/>
      <text:p text:style-name="P12"/>
      <text:p text:style-name="P13"/>
      <text:p text:style-name="P14">( PIECZĄTKA ZAKŁADU PRACY)</text:p>
      <text:p text:style-name="Standarduser"/>
      <text:p text:style-name="Standarduser"/>
      <text:p text:style-name="P15"/>
      <text:p text:style-name="P16">KARTA WERYFIKACJI EFEKTÓW UCZENIA SIĘ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 text:c="2"/>Lp.</text:p>
          </table:table-cell>
          <table:table-cell table:style-name="TableCell24">
            <text:p text:style-name="TableContents"><text:span text:style-name="T25"><text:s/></text:span><text:span text:style-name="T26">EFEKTY UCZENIA SIĘ</text:span></text:p>
          </table:table-cell>
          <table:table-cell table:style-name="TableCell27">
            <text:p text:style-name="P28">OCENA w<text:s/>skali 2- 5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<text:span text:style-name="T34">Ma szczegółową wiedzę związaną z wybranymi zagadnieniami z zakresu mechaniki i budowy maszyn</text:span><text:span text:style-name="T35"><text:s/>w zakresie wybranej specjalności<text:s/></text:span></text:p>
          </table:table-cell>
          <table:table-cell table:style-name="TableCell36">
            <text:p text:style-name="TableContents"/>
          </table:table-cell>
        </table:table-row>
        <table:table-row table:style-name="TableRow37">
          <table:table-cell table:style-name="TableCell38">
            <text:p text:style-name="P39">2.</text:p>
          </table:table-cell>
          <table:table-cell table:style-name="TableCell40">
            <text:p text:style-name="P41">Ma<text:s/>szczegółową<text:s/>wiedzę o cyklu życia urządzeń, obiektów i systemów technicznych<text:s/>stosowanych w wybranej specjalności</text:p>
          </table:table-cell>
          <table:table-cell table:style-name="TableCell42">
            <text:p text:style-name="TableContents"/>
          </table:table-cell>
        </table:table-row>
        <table:table-row table:style-name="TableRow43">
          <table:table-cell table:style-name="TableCell44">
            <text:p text:style-name="P45">3.</text:p>
          </table:table-cell>
          <table:table-cell table:style-name="TableCell46">
            <text:p text:style-name="P47">Zna metody, techniki, narzędzia i materiały stosowane przy rozwiązywaniu prostych zadań inżynierskich z zakresu<text:s/>specjalności w ramach kierunku Mechanika i budowa<text:s/>maszyn</text:p>
          </table:table-cell>
          <table:table-cell table:style-name="TableCell48">
            <text:p text:style-name="TableContents"/>
          </table:table-cell>
        </table:table-row>
        <table:table-row table:style-name="TableRow49">
          <table:table-cell table:style-name="TableCell50">
            <text:p text:style-name="P51">4</text:p>
          </table:table-cell>
          <table:table-cell table:style-name="TableCell52">
            <text:p text:style-name="P53">Zna zasady<text:s/>w zakresie standardów i norm technicznych związanych z projektowaniem, budową i eksploatacją maszyn i urządzeń</text:p>
          </table:table-cell>
          <table:table-cell table:style-name="TableCell54">
            <text:p text:style-name="TableContents"/>
          </table:table-cell>
        </table:table-row>
        <table:table-row table:style-name="TableRow55">
          <table:table-cell table:style-name="TableCell56">
            <text:p text:style-name="P57">5</text:p>
          </table:table-cell>
          <table:table-cell table:style-name="TableCell58">
            <text:p text:style-name="P59"><text:span text:style-name="T60">Ma wiedzę niezbędną do rozumienia społecznych, ekonomicznych i prawnych uwarunkowań działalności inżynierskiej</text:span><text:span text:style-name="T61"><text:s/>związanej m.in. z ochroną własności przemysłowej i prawami autorskimi.</text:span></text:p>
          </table:table-cell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>
            <text:p text:style-name="P65">6</text:p>
          </table:table-cell>
          <table:table-cell table:style-name="TableCell66">
            <text:p text:style-name="P67"><text:span text:style-name="T68">Ma podstawową wiedzę dotyczącą zarządzania, w tym zarządzania jakością i prowadzenia działalności gospodarczej</text:span></text:p>
          </table:table-cell>
          <table:table-cell table:style-name="TableCell69">
            <text:p text:style-name="TableContents"/>
          </table:table-cell>
        </table:table-row>
        <table:table-row table:style-name="TableRow70">
          <table:table-cell table:style-name="TableCell71">
            <text:p text:style-name="P72">7</text:p>
          </table:table-cell>
          <table:table-cell table:style-name="TableCell73">
            <text:p text:style-name="P74"><text:span text:style-name="T75">P</text:span><text:span text:style-name="T76">otrafi</text:span><text:span text:style-name="T77"><text:s/></text:span><text:span text:style-name="T78">pozyskiwać</text:span><text:span text:style-name="T79"><text:s/></text:span><text:span text:style-name="T80">informacje</text:span><text:span text:style-name="T81"><text:s/></text:span><text:span text:style-name="T82">z</text:span><text:span text:style-name="T83"><text:s/></text:span><text:span text:style-name="T84">dostępnych</text:span><text:span text:style-name="T85"><text:s/></text:span><text:span text:style-name="T86">źródeł,</text:span><text:span text:style-name="T87"><text:s/></text:span><text:span text:style-name="T88">również</text:span><text:span text:style-name="T89"><text:s/></text:span><text:span text:style-name="T90">w</text:span><text:span text:style-name="T91"><text:s/></text:span><text:span text:style-name="T92">innym</text:span><text:span text:style-name="T93"><text:s/></text:span><text:span text:style-name="T94">języku</text:span><text:span text:style-name="T95"><text:s/></text:span><text:span text:style-name="T96">obcym</text:span><text:span text:style-name="T97"><text:s/>niż ojczysty</text:span><text:span text:style-name="T98">;</text:span><text:span text:style-name="T99"><text:s/></text:span></text:p>
            <text:p text:style-name="P100"><text:span text:style-name="T101">P</text:span><text:span text:style-name="T102">otrafi</text:span><text:span text:style-name="T103"><text:s/></text:span><text:span text:style-name="T104">łączyć</text:span><text:span text:style-name="T105"><text:s/></text:span><text:span text:style-name="T106">uzyskane</text:span><text:span text:style-name="T107"><text:s/></text:span><text:span text:style-name="T108">informacje,</text:span><text:span text:style-name="T109"><text:s/></text:span><text:span text:style-name="T110">dokonywać</text:span><text:span text:style-name="T111"><text:s/></text:span><text:span text:style-name="T112">ich</text:span><text:span text:style-name="T113"><text:s/></text:span><text:span text:style-name="T114">interpretacji,</text:span><text:span text:style-name="T115"><text:s/></text:span><text:span text:style-name="T116">a</text:span><text:span text:style-name="T117"><text:s/></text:span><text:span text:style-name="T118">także</text:span><text:span text:style-name="T119"><text:s/></text:span><text:span text:style-name="T120">wyciągać</text:span><text:span text:style-name="T121"><text:s/></text:span><text:span text:style-name="T122">wnioski</text:span><text:span text:style-name="T123"><text:s/></text:span><text:span text:style-name="T124">oraz</text:span><text:span text:style-name="T125"><text:s/></text:span><text:span text:style-name="T126">formułować</text:span><text:span text:style-name="T127"><text:s/></text:span><text:span text:style-name="T128">i</text:span><text:span text:style-name="T129"><text:s/></text:span><text:span text:style-name="T130">uzasadniać</text:span><text:span text:style-name="T131"><text:s/></text:span><text:span text:style-name="T132">opinie</text:span></text:p>
            <text:p text:style-name="P133"/>
          </table:table-cell>
          <table:table-cell table:style-name="TableCell134">
            <text:p text:style-name="TableContents"/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><text:span text:style-name="T140">Potrafi porozumiewać się przy użyciu różnych technik w środowisku zawodowym oraz w innych środowiskach</text:span></text:p>
          </table:table-cell>
          <table:table-cell table:style-name="TableCell141">
            <text:p text:style-name="TableContents"/>
          </table:table-cell>
        </table:table-row>
        <table:table-row table:style-name="TableRow142">
          <table:table-cell table:style-name="TableCell143">
            <text:p text:style-name="P144">9</text:p>
          </table:table-cell>
          <table:table-cell table:style-name="TableCell145">
            <text:p text:style-name="P146"><text:span text:style-name="T147">Potrafi przygotować w języku polskim i języku obcym dobrze udokumentowane opracowanie problemów z zakresu<text:s/></text:span><text:span text:style-name="T148">wyznaczonego mu podczas praktyki w zakresie<text:s/></text:span><text:span text:style-name="T149">Mechaniki i budowy maszyn</text:span></text:p>
          </table:table-cell>
          <table:table-cell table:style-name="TableCell150">
            <text:p text:style-name="TableContents"/>
          </table:table-cell>
        </table:table-row>
        <text:soft-page-break/>
        <table:table-row table:style-name="TableRow151">
          <table:table-cell table:style-name="TableCell152">
            <text:p text:style-name="P153">10</text:p>
          </table:table-cell>
          <table:table-cell table:style-name="TableCell154">
            <text:p text:style-name="P155"><text:span text:style-name="T156">Potrafi przygotować i przedstawić w języku polskim i języku obcym prezentację ustną, dotyczącą<text:s/></text:span><text:span text:style-name="T157">audytów w przedsiębiorstwie</text:span></text:p>
          </table:table-cell>
          <table:table-cell table:style-name="TableCell158">
            <text:p text:style-name="TableContents"/>
          </table:table-cell>
        </table:table-row>
        <table:table-row table:style-name="TableRow159">
          <table:table-cell table:style-name="TableCell160">
            <text:p text:style-name="P161">11</text:p>
          </table:table-cell>
          <table:table-cell table:style-name="TableCell162">
            <text:p text:style-name="P163"><text:span text:style-name="T164">Potrafi – zgodnie z wymaganą specyfikacją – zaproj</text:span><text:span text:style-name="T165">ektować oraz zrealizować<text:s/></text:span><text:span text:style-name="T166">urządzenie, obiekt, system lub proces, używając właściwych metod, technik i narzędzi</text:span><text:span text:style-name="T167"><text:s/>posługując się doświadczeniem zdobytym podczas praktyki</text:span></text:p>
          </table:table-cell>
          <table:table-cell table:style-name="TableCell168">
            <text:p text:style-name="TableContents"/>
          </table:table-cell>
        </table:table-row>
        <table:table-row table:style-name="TableRow169">
          <table:table-cell table:style-name="TableCell170">
            <text:p text:style-name="P171">12</text:p>
          </table:table-cell>
          <table:table-cell table:style-name="TableCell172">
            <text:p text:style-name="P173"><text:span text:style-name="T174">Prawidłowo identyfikuje i rozstrzyga dylematy związane z wykonywaniem zawodu</text:span><text:span text:style-name="T175"><text:s/>mając świadomość roli społecznej inżyniera</text:span></text:p>
          </table:table-cell>
          <table:table-cell table:style-name="TableCell176">
            <text:p text:style-name="TableContents"/>
          </table:table-cell>
        </table:table-row>
        <table:table-row table:style-name="TableRow177">
          <table:table-cell table:style-name="TableCell178">
            <text:p text:style-name="P179">13</text:p>
          </table:table-cell>
          <table:table-cell table:style-name="TableCell180">
            <text:p text:style-name="P181"><text:span text:style-name="T182">Potrafi myśleć i działać w sposób przedsiębiorczy</text:span><text:span text:style-name="T183"><text:s/>rozszerzając zakres usług swojego przedsiębiorstwa</text:span></text:p>
          </table:table-cell>
          <table:table-cell table:style-name="TableCell184">
            <text:p text:style-name="TableContents"/>
          </table:table-cell>
        </table:table-row>
        <table:table-row table:style-name="TableRow185">
          <table:table-cell table:style-name="TableCell186">
            <text:p text:style-name="P187">14</text:p>
          </table:table-cell>
          <table:table-cell table:style-name="TableCell188">
            <text:p text:style-name="P189"><text:span text:style-name="T190">Potrafi<text:s/></text:span><text:span text:style-name="T191">w przejrzysty sposób przekazywać opinii społecznej informacje dotyczące roli społecznej działalności inżynierskiej</text:span></text:p>
          </table:table-cell>
          <table:table-cell table:style-name="TableCell192">
            <text:p text:style-name="TableContents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OCENA KOŃCOWA</text:p>
          </table:table-cell>
          <table:table-cell table:style-name="TableCell198">
            <text:p text:style-name="TableContents"/>
          </table:table-cell>
        </table:table-row>
      </table:table>
      <text:p text:style-name="Standarduser"/>
      <text:p text:style-name="Standarduser"/>
      <text:p text:style-name="Standarduser"/>
      <text:p text:style-name="Standarduser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OPIEKUN PRAKTYKI<text:line-break/>ZE STRONY<text:s/>UCZELNI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OPIEKUN PRAKTYKI<text:line-break/>ZE STRONY ZAKŁADU PRACY</text:p>
          </table:table-cell>
        </table:table-row>
        <table:table-row table:style-name="TableRow210">
          <table:table-cell table:style-name="TableCell211">
            <text:p text:style-name="P212"/>
            <text:p text:style-name="P213"/>
            <text:p text:style-name="P214"/>
            <text:p text:style-name="P215">…….…………………………..……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  <text:p text:style-name="P220">…….…………………………..……</text:p>
          </table:table-cell>
        </table:table-row>
        <table:table-row table:style-name="TableRow221">
          <table:table-cell table:style-name="TableCell222">
            <text:p text:style-name="P223">Data i podpis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Data i podpis</text:p>
          </table:table-cell>
        </table:table-row>
      </table:table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e23" style:display-name="Style23" style:family="paragraph" style:parent-style-name="Standard">
      <style:paragraph-properties fo:widows="0" fo:orphans="0" fo:text-align="center"/>
      <style:text-properties style:font-name="Tahoma" style:font-name-asian="Times New Roman" style:font-name-complex="Tahoma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Style51" style:display-name="Font Style51" style:family="text">
      <style:text-properties style:font-name="Times New Roman"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asian="Calibri" style:font-name-complex="Times New Roman" fo:color="#000000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Chodorowska</meta:initial-creator>
    <dc:creator>Dorota Chodorowska</dc:creator>
    <meta:creation-date>2021-02-05T08:25:00Z</meta:creation-date>
    <dc:date>2021-02-05T08:26:00Z</dc:date>
    <meta:template xlink:href="Normal" xlink:type="simple"/>
    <meta:editing-cycles>2</meta:editing-cycles>
    <meta:editing-duration>PT60S</meta:editing-duration>
    <meta:document-statistic meta:page-count="2" meta:paragraph-count="5" meta:word-count="392" meta:character-count="2739" meta:row-count="19" meta:non-whitespace-character-count="2352"/>
  </office:meta>
</office:document-meta>
</file>