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3" style:master-page-name="MP0" style:family="paragraph">
      <style:paragraph-properties fo:widows="2" fo:orphans="2" fo:break-before="page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  <style:text-properties fo:font-size="9pt" style:font-size-asian="9pt" style:font-size-complex="9pt"/>
    </style:style>
    <style:style style:name="P2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" style:parent-style-name="Standarduser" style:family="paragraph">
      <style:paragraph-properties fo:line-height="150%"/>
    </style:style>
    <style:style style:name="P6" style:parent-style-name="Standarduser" style:family="paragraph">
      <style:paragraph-properties fo:line-height="150%"/>
    </style:style>
    <style:style style:name="P7" style:parent-style-name="Standarduser" style:family="paragraph">
      <style:paragraph-properties fo:line-height="150%"/>
    </style:style>
    <style:style style:name="P8" style:parent-style-name="Standarduser" style:family="paragraph">
      <style:paragraph-properties fo:line-height="150%"/>
    </style:style>
    <style:style style:name="P9" style:parent-style-name="Standarduser" style:family="paragraph">
      <style:paragraph-properties fo:line-height="150%"/>
    </style:style>
    <style:style style:name="P10" style:parent-style-name="Standarduser" style:family="paragraph">
      <style:paragraph-properties fo:line-height="150%"/>
    </style:style>
    <style:style style:name="P1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4.6701in" style:use-optimal-column-width="false"/>
    </style:style>
    <style:style style:name="TableColumn20" style:family="table-column">
      <style:table-column-properties style:column-width="1.5958in" style:use-optimal-column-width="false"/>
    </style:style>
    <style:style style:name="Table17" style:family="table">
      <style:table-properties style:width="6.6888in" style:rel-width="100%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left="-0.009in">
        <style:tab-stops/>
      </style:paragraph-properties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margin-top="0.0416in" fo:margin-bottom="0.0416in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 fo:margin-left="-0.009in">
        <style:tab-stops/>
      </style:paragraph-properties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style:snap-to-layout-grid="false"/>
      <style:text-properties fo:font-size="11pt" style:font-size-asian="11pt" style:font-size-complex="11pt" style:language-asian="pl" style:country-asian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margin-left="-0.009in">
        <style:tab-stops/>
      </style:paragraph-properties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style:snap-to-layout-grid="false"/>
      <style:text-properties fo:font-size="11pt" style:font-size-asian="11pt" style:font-size-complex="11pt" style:language-asian="pl" style:country-asian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margin-left="-0.009in">
        <style:tab-stops/>
      </style:paragraph-properties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style:text-autospace="none"/>
    </style:style>
    <style:style style:name="T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81" style:parent-style-name="Normalny" style:family="paragraph">
      <style:paragraph-properties style:text-autospace="none"/>
    </style:style>
    <style:style style:name="T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 fo:margin-left="-0.009in">
        <style:tab-stops/>
      </style:paragraph-properties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 fo:margin-top="0.0416in" fo:margin-bottom="0.0416in"/>
    </style:style>
    <style:style style:name="T11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left="-0.009in">
        <style:tab-stops/>
      </style:paragraph-properties>
    </style:style>
    <style:style style:name="TableCell1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 fo:margin-top="0.0416in" fo:margin-bottom="0.0416in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left="-0.009in">
        <style:tab-stops/>
      </style:paragraph-properties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justify" fo:margin-top="0.0416in" fo:margin-bottom="0.0416in"/>
    </style:style>
    <style:style style:name="T1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margin-left="-0.009in">
        <style:tab-stops/>
      </style:paragraph-properties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left="-0.009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 fo:margin-left="-0.009in">
        <style:tab-stops/>
      </style:paragraph-properties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style:text-autospace="none" style:snap-to-layout-grid="false"/>
      <style:text-properties style:font-name-complex="Times New Roman" fo:font-size="11pt" style:font-size-asian="11pt" style:font-size-complex="11pt" style:language-asian="pl" style:country-asian="PL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178" style:family="table-column">
      <style:table-column-properties style:column-width="2.6909in" style:use-optimal-column-width="false"/>
    </style:style>
    <style:style style:name="TableColumn179" style:family="table-column">
      <style:table-column-properties style:column-width="1.009in" style:use-optimal-column-width="false"/>
    </style:style>
    <style:style style:name="TableColumn180" style:family="table-column">
      <style:table-column-properties style:column-width="2.6916in" style:use-optimal-column-width="false"/>
    </style:style>
    <style:style style:name="Table177" style:family="table">
      <style:table-properties style:width="6.3916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P191" style:parent-style-name="Standard" style:family="paragraph">
      <style:paragraph-properties fo:text-align="center"/>
      <style:text-properties style:font-name="Times New Roman"/>
    </style:style>
    <style:style style:name="P192" style:parent-style-name="Standard" style:family="paragraph">
      <style:paragraph-properties fo:text-align="center"/>
      <style:text-properties style:font-name="Times New Roman"/>
    </style:style>
    <style:style style:name="P193" style:parent-style-name="Standard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P198" style:parent-style-name="Standard" style:family="paragraph">
      <style:paragraph-properties fo:text-align="center"/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margin-left="0.5in">
        <style:tab-stops/>
      </style:paragraph-properties>
    </style:style>
    <style:style style:name="P207" style:parent-style-name="Style23" style:family="paragraph">
      <style:paragraph-properties fo:widows="2" fo:orphans="2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</style:style>
  </office:automatic-styles>
  <office:body>
    <office:text text:use-soft-page-breaks="true">
      <text:p text:style-name="P1"/>
      <text:p text:style-name="P2">Załącznik nr 3</text:p>
      <text:p text:style-name="P3">do Regulaminu praktyk studenckich</text:p>
      <text:p text:style-name="P4">KPU w Krośnie</text:p>
      <text:p text:style-name="P5"/>
      <text:p text:style-name="P6">Imię i nazwisko studenta:…………..........................…....</text:p>
      <text:p text:style-name="P7">Kierunek:<text:s/>Mechanika i budowa maszyn</text:p>
      <text:p text:style-name="P8">Instytut: Politechniczny</text:p>
      <text:p text:style-name="P9">Rodzaj praktyki:<text:s/>zawodowa I</text:p>
      <text:p text:style-name="P10">Miejsce odbywania<text:s/>praktyki/zakład pracy studenta zwolnionego z odbywania praktyk: ……………………......................................................................</text:p>
      <text:p text:style-name="Standarduser"><text:s/></text:p>
      <text:p text:style-name="P11"/>
      <text:p text:style-name="P12"/>
      <text:p text:style-name="P13"/>
      <text:p text:style-name="P14">( PIECZĄTKA ZAKŁADU PRACY)</text:p>
      <text:p text:style-name="Standarduser"/>
      <text:p text:style-name="Standarduser"/>
      <text:p text:style-name="P15"/>
      <text:p text:style-name="P16">KARTA WERYFIKACJI EFEKTÓW UCZENIA SI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2"/>Lp.</text:p>
          </table:table-cell>
          <table:table-cell table:style-name="TableCell24">
            <text:p text:style-name="TableContents"><text:span text:style-name="T25"><text:s/></text:span><text:span text:style-name="T26">EFEKTY UCZENIA SIĘ</text:span></text:p>
          </table:table-cell>
          <table:table-cell table:style-name="TableCell27">
            <text:p text:style-name="P28">OCENA w<text:s/>skali 2- 5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Ma podstawową wiedzę w zakresie<text:s/></text:span><text:span text:style-name="T35">mechaniki technicznej, wytrzymałości materiałów, obsługi podstawowych urządzeń produkcyjnych</text:span>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Zna metody opracowania wyników pomiarów oraz szacowania niepewności pomiarowej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Zna metody opracowania wyników pomiarów oraz szacowania niepewności pomiarowej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<text:span text:style-name="T54">P</text:span><text:span text:style-name="T55">otrafi</text:span><text:span text:style-name="T56"><text:s/></text:span><text:span text:style-name="T57">pozyskiwać</text:span><text:span text:style-name="T58"><text:s/></text:span><text:span text:style-name="T59">informacje</text:span><text:span text:style-name="T60"><text:s/></text:span><text:span text:style-name="T61">z</text:span><text:span text:style-name="T62"><text:s/></text:span><text:span text:style-name="T63">katalogów i norm technicznych</text:span><text:span text:style-name="T64"><text:s/></text:span><text:span text:style-name="T65">również</text:span><text:span text:style-name="T66"><text:s/></text:span><text:span text:style-name="T67">w</text:span><text:span text:style-name="T68"><text:s/></text:span><text:span text:style-name="T69">języku</text:span><text:span text:style-name="T70"><text:s/></text:span><text:span text:style-name="T71">angielskim</text:span><text:span text:style-name="T72"><text:s/></text:span><text:span text:style-name="T73">lub</text:span><text:span text:style-name="T74"><text:s/></text:span><text:span text:style-name="T75">innym</text:span><text:span text:style-name="T76"><text:s/></text:span><text:span text:style-name="T77">języku</text:span><text:span text:style-name="T78"><text:s/></text:span><text:span text:style-name="T79">obcym;</text:span><text:span text:style-name="T80"><text:s/></text:span></text:p>
            <text:p text:style-name="P81"><text:span text:style-name="T82">potrafi</text:span><text:span text:style-name="T83"><text:s/></text:span><text:span text:style-name="T84">integrować</text:span><text:span text:style-name="T85"><text:s/></text:span><text:span text:style-name="T86">uzyskane</text:span><text:span text:style-name="T87"><text:s/></text:span><text:span text:style-name="T88">informacje,</text:span><text:span text:style-name="T89"><text:s/></text:span><text:span text:style-name="T90">dokonywać</text:span><text:span text:style-name="T91"><text:s/></text:span><text:span text:style-name="T92">ich</text:span><text:span text:style-name="T93"><text:s/></text:span><text:span text:style-name="T94">interpretacji,</text:span><text:span text:style-name="T95"><text:s/></text:span><text:span text:style-name="T96">a</text:span><text:span text:style-name="T97"><text:s/></text:span><text:span text:style-name="T98">także</text:span><text:span text:style-name="T99"><text:s/></text:span><text:span text:style-name="T100">wyciągać</text:span><text:span text:style-name="T101"><text:s/></text:span><text:span text:style-name="T102">wnioski</text:span><text:span text:style-name="T103"><text:s/></text:span><text:span text:style-name="T104">oraz</text:span><text:span text:style-name="T105"><text:s/></text:span><text:span text:style-name="T106">formułować</text:span><text:span text:style-name="T107"><text:s/></text:span><text:span text:style-name="T108">i</text:span><text:span text:style-name="T109"><text:s/></text:span><text:span text:style-name="T110">uzasadniać</text:span><text:span text:style-name="T111"><text:s/></text:span><text:span text:style-name="T112">opinie</text:span>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Potrafi porozumiewać się przy użyciu różnych technik w środowisku zawodowym oraz w innych środowiskach</text:span><text:span text:style-name="T120"><text:s/>wykorzystując do rozwiązywania problemów różne metody.</text:span>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<text:span text:style-name="T127">Potrafi zastosować przekazaną i opisaną wyżej wiedzę do analizy wybranych zagadnień o charakterze inżynierskim o</text:span><text:span text:style-name="T128">raz do planowania eksperymentu</text:span>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<text:span text:style-name="T135">Potrafi ocenić przydatność rutynowych metod i narzędzi służących<text:s/></text:span><text:span text:style-name="T136">do produkcji i kontroli technicznej</text:span><text:span text:style-name="T137">, charakterystycznego dla kierunku Mechanika i budowa maszyn oraz wybrać i zastosować właściwą metodę i narzędzia</text:span>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<text:span text:style-name="T144">Potrafi współdziałać i pracować w grupie</text:span><text:span text:style-name="T145"><text:s/>roboczej</text:span><text:span text:style-name="T146">, przyjmując w niej różne role</text:span>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<text:span text:style-name="T153">Potrafi</text:span><text:span text:style-name="T154"><text:s/>odpowiedzialnie</text:span><text:span text:style-name="T155"><text:s/>planować<text:s/></text:span><text:span text:style-name="T156">wykonywane zadania tak aby skutki działalności inżynierskiej miały jak najmniejszy wpływ na środowisko</text:span></text:p>
          </table:table-cell>
          <table:table-cell table:style-name="TableCell157">
            <text:p text:style-name="TableContents"/>
          </table:table-cell>
        </table:table-row>
        <text:soft-page-break/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Jest gotów do zrozumienia ważności pozatechnicznych aspektów i skutków działalności inżynierskiej i związanej z tym odpowiedzialności za podejmowane decyzje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<text:span text:style-name="T169">Rozumie potrzebę pogłębiania swej wiedzy w czasie wykonywania swych obowiązków tak, aby łatwiej rozstrzygać dylematy związane z wykonywaniem zawodu</text:span>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OCENA KOŃCOWA</text:p>
          </table:table-cell>
          <table:table-cell table:style-name="TableCell176">
            <text:p text:style-name="TableContents"/>
          </table:table-cell>
        </table:table-row>
      </table:table>
      <text:p text:style-name="Standarduser"/>
      <text:p text:style-name="Standarduser"/>
      <text:p text:style-name="Standarduser"/>
      <text:p text:style-name="Standarduser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OPIEKUN PRAKTYKI<text:line-break/>ZE STRONY<text:s/>UCZELN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OPIEKUN PRAKTYKI<text:line-break/>ZE STRONY ZAKŁADU PRACY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>…….…………………………..…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…….…………………………..……</text:p>
          </table:table-cell>
        </table:table-row>
        <table:table-row table:style-name="TableRow199">
          <table:table-cell table:style-name="TableCell200">
            <text:p text:style-name="P201">Data i podpi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Data i podpis</text:p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23" style:display-name="Style23" style:family="paragraph" style:parent-style-name="Standard">
      <style:paragraph-properties fo:widows="0" fo:orphans="0" fo:text-align="center"/>
      <style:text-properties style:font-name="Tahoma" style:font-name-asian="Times New Roman" style:font-name-complex="Tahoma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51" style:display-name="Font Style51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Chodorowska</meta:initial-creator>
    <dc:creator>Dorota Chodorowska</dc:creator>
    <meta:creation-date>2021-02-05T08:17:00Z</meta:creation-date>
    <dc:date>2021-02-05T08:17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277" meta:row-count="16" meta:non-whitespace-character-count="1956"/>
  </office:meta>
</office:document-meta>
</file>