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23" style:master-page-name="MP0" style:family="paragraph">
      <style:paragraph-properties fo:widows="2" fo:orphans="2" fo:break-before="page" fo:text-align="justify" fo:line-height="0.1298in" fo:margin-left="0.3798in">
        <style:tab-stops>
          <style:tab-stop style:type="left" style:position="2.3798in"/>
          <style:tab-stop style:type="left" style:position="4.3902in"/>
        </style:tab-stops>
      </style:paragraph-properties>
      <style:text-properties fo:font-size="9pt" style:font-size-asian="9pt" style:font-size-complex="9pt"/>
    </style:style>
    <style:style style:name="P2" style:parent-style-name="Akapitzlistą" style:family="paragraph">
      <style:paragraph-properties fo:margin-left="4.2333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" style:parent-style-name="Akapitzlistą" style:family="paragraph">
      <style:paragraph-properties fo:margin-left="4.2333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" style:parent-style-name="Akapitzlistą" style:family="paragraph">
      <style:paragraph-properties fo:margin-left="4.2333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" style:parent-style-name="Standarduser" style:family="paragraph">
      <style:paragraph-properties fo:line-height="150%"/>
    </style:style>
    <style:style style:name="P6" style:parent-style-name="Standarduser" style:family="paragraph">
      <style:paragraph-properties fo:line-height="150%"/>
    </style:style>
    <style:style style:name="P7" style:parent-style-name="Standarduser" style:family="paragraph">
      <style:paragraph-properties fo:line-height="150%"/>
    </style:style>
    <style:style style:name="P8" style:parent-style-name="Standarduser" style:family="paragraph">
      <style:paragraph-properties fo:line-height="150%"/>
    </style:style>
    <style:style style:name="P9" style:parent-style-name="Standarduser" style:family="paragraph">
      <style:paragraph-properties fo:line-height="150%"/>
    </style:style>
    <style:style style:name="P10" style:parent-style-name="Standarduser" style:family="paragraph">
      <style:paragraph-properties fo:line-height="150%"/>
    </style:style>
    <style:style style:name="P11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12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13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14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15" style:parent-style-name="Standarduse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Standarduser" style:family="paragraph">
      <style:paragraph-properties fo:text-align="center" fo:line-height="150%"/>
      <style:text-properties fo:font-weight="bold" style:font-weight-asian="bold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4.668in" style:use-optimal-column-width="false"/>
    </style:style>
    <style:style style:name="TableColumn20" style:family="table-column">
      <style:table-column-properties style:column-width="1.5951in" style:use-optimal-column-width="false"/>
    </style:style>
    <style:style style:name="Table17" style:family="table">
      <style:table-properties style:width="6.6861in" style:rel-width="100%" fo:margin-left="-0.006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margin-left="-0.009in">
        <style:tab-stops/>
      </style:paragraph-properties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snap-to-layout-grid="false" fo:margin-top="0.0416in" fo:margin-bottom="0.0416in"/>
    </style:style>
    <style:style style:name="T34" style:parent-style-name="Domyślnaczcionkaakapitu" style:family="text">
      <style:text-properties fo:color="#000000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 fo:margin-left="-0.009in">
        <style:tab-stops/>
      </style:paragraph-properties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justify" fo:margin-top="0.0416in" fo:margin-bottom="0.0416in"/>
      <style:text-properties fo:color="#000000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left="-0.009in">
        <style:tab-stops/>
      </style:paragraph-properties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 fo:text-align="justify" fo:margin-top="0.0416in" fo:margin-bottom="0.0416in"/>
    </style:style>
    <style:style style:name="T47" style:parent-style-name="Domyślnaczcionkaakapitu" style:family="text">
      <style:text-properties fo:color="#000000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 fo:margin-left="-0.009in">
        <style:tab-stops/>
      </style:paragraph-properties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 fo:text-align="justify" fo:margin-top="0.0416in" fo:margin-bottom="0.0416in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center" fo:margin-left="-0.009in">
        <style:tab-stops/>
      </style:paragraph-properties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 fo:text-align="justify" fo:margin-top="0.0416in" fo:margin-bottom="0.0416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 fo:margin-left="-0.009in">
        <style:tab-stops/>
      </style:paragraph-properties>
    </style:style>
    <style:style style:name="TableCell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 fo:text-align="justify" fo:margin-top="0.0416in" fo:margin-bottom="0.0416in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/>
    </style:style>
    <style:style style:name="TableCell7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 fo:margin-left="-0.009in">
        <style:tab-stops/>
      </style:paragraph-properties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style:snap-to-layout-grid="false" fo:text-align="justify" fo:margin-top="0.0416in" fo:margin-bottom="0.0416in"/>
    </style:style>
    <style:style style:name="T76" style:parent-style-name="Domyślnaczcionkaakapitu" style:family="text">
      <style:text-properties fo:color="#000000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 fo:margin-left="-0.009in">
        <style:tab-stops/>
      </style:paragraph-properties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none" style:snap-to-layout-grid="false" fo:text-align="justify" fo:margin-top="0.0416in" fo:margin-bottom="0.0416in"/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center" fo:margin-left="-0.009in">
        <style:tab-stops/>
      </style:paragraph-properties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text-autospace="none" style:snap-to-layout-grid="false" fo:text-align="justify" fo:margin-top="0.0416in" fo:margin-bottom="0.0416in"/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 fo:margin-left="-0.009in">
        <style:tab-stops/>
      </style:paragraph-properties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text-autospace="none" style:snap-to-layout-grid="false" fo:text-align="justify" fo:margin-top="0.0416in" fo:margin-bottom="0.0416in"/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text-autospace="none" style:snap-to-layout-grid="false" fo:text-align="justify" fo:margin-top="0.0416in" fo:margin-bottom="0.0416in"/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olumn109" style:family="table-column">
      <style:table-column-properties style:column-width="2.6909in" style:use-optimal-column-width="false"/>
    </style:style>
    <style:style style:name="TableColumn110" style:family="table-column">
      <style:table-column-properties style:column-width="1.009in" style:use-optimal-column-width="false"/>
    </style:style>
    <style:style style:name="TableColumn111" style:family="table-column">
      <style:table-column-properties style:column-width="2.6916in" style:use-optimal-column-width="false"/>
    </style:style>
    <style:style style:name="Table108" style:family="table">
      <style:table-properties style:width="6.3916in" fo:margin-left="-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/>
    </style:style>
    <style:style style:name="P122" style:parent-style-name="Standard" style:family="paragraph">
      <style:paragraph-properties fo:text-align="center"/>
      <style:text-properties style:font-name="Times New Roman"/>
    </style:style>
    <style:style style:name="P123" style:parent-style-name="Standard" style:family="paragraph">
      <style:paragraph-properties fo:text-align="center"/>
      <style:text-properties style:font-name="Times New Roman"/>
    </style:style>
    <style:style style:name="P124" style:parent-style-name="Standard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/>
    </style:style>
    <style:style style:name="P129" style:parent-style-name="Standard" style:family="paragraph">
      <style:paragraph-properties fo:text-align="center"/>
      <style:text-properties style:font-name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7" style:parent-style-name="Standard" style:family="paragraph">
      <style:paragraph-properties fo:margin-left="0.5in">
        <style:tab-stops/>
      </style:paragraph-properties>
    </style:style>
    <style:style style:name="P138" style:parent-style-name="Style23" style:family="paragraph">
      <style:paragraph-properties fo:widows="2" fo:orphans="2" fo:text-align="justify" fo:line-height="0.1298in" fo:margin-left="0.3798in">
        <style:tab-stops>
          <style:tab-stop style:type="left" style:position="2.3798in"/>
          <style:tab-stop style:type="left" style:position="4.3902in"/>
        </style:tab-stops>
      </style:paragraph-properties>
    </style:style>
  </office:automatic-styles>
  <office:body>
    <office:text text:use-soft-page-breaks="true">
      <text:p text:style-name="P1"/>
      <text:p text:style-name="P2">Załącznik nr 3</text:p>
      <text:p text:style-name="P3">do Regulaminu praktyk studenckich</text:p>
      <text:p text:style-name="P4">KPU w Krośnie</text:p>
      <text:p text:style-name="P5"/>
      <text:p text:style-name="P6">Imię i nazwisko studenta:…………..........................…....</text:p>
      <text:p text:style-name="P7">Kierunek:<text:s/>Energetyka</text:p>
      <text:p text:style-name="P8">Instytut:<text:s/>Politechniczny</text:p>
      <text:p text:style-name="P9">Rodzaj<text:s/>praktyki:zawodowa</text:p>
      <text:p text:style-name="P10">Miejsce odbywania praktyki/zakład pracy studenta zwolnionego z odbywania praktyk: ……………………......................................................................</text:p>
      <text:p text:style-name="Standarduser"><text:s/></text:p>
      <text:p text:style-name="P11"/>
      <text:p text:style-name="P12"/>
      <text:p text:style-name="P13"/>
      <text:p text:style-name="P14">( PIECZĄTKA ZAKŁADU PRACY)</text:p>
      <text:p text:style-name="Standarduser"/>
      <text:p text:style-name="Standarduser"/>
      <text:p text:style-name="P15"/>
      <text:p text:style-name="P16">KARTA WERYFIKACJI EFEKTÓW UCZENIA SI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 text:c="2"/>Lp.</text:p>
          </table:table-cell>
          <table:table-cell table:style-name="TableCell24">
            <text:p text:style-name="TableContents"><text:span text:style-name="T25"><text:s/></text:span><text:span text:style-name="T26">EFEKTY UCZENIA SIĘ</text:span></text:p>
          </table:table-cell>
          <table:table-cell table:style-name="TableCell27">
            <text:p text:style-name="P28">OCENA w skali 2- 5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<text:span text:style-name="T34">Student ma wiedzę z zakresu cyklu , pracy i eksploatacji maszyn oraz urządzeń i <text:s/>obiektów energetycznych</text:span>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Student ma podstawową wiedzę niezbędną do rozumienia pozatechnicznych uwarunkowań działalności<text:s/>inżyniera energetyka , w tym wiedzę na temat zasad bezpieczeństwa i higieny pracy obowiązujących w przemyśle.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<text:span text:style-name="T47">Student opanował metodykę rozwiązywania prostych problemów inżynierskich <text:s/>zgodnie z aktualnymi normami i standardami.</text:span></text:p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<text:span text:style-name="T54">Student zna metody</text:span><text:span text:style-name="T55"><text:s/>i narzędzia rozwiązań technicznych stosowane w sektorze energetycznym</text:span></text:p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Student zna i rozumie podstawowe pojęcia i zasady z zakresu ochrony własności przemysłowej i prawa autorskiego.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<text:span text:style-name="T68">Student zna</text:span><text:span text:style-name="T69"><text:s/>zasady funkcjonowania i organizacji przedsiębiorstwa energetycznego.</text:span></text:p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<text:span text:style-name="T76">Student potrafi komunikować się w sprawach technicznych i informatycznych, w tym z wykorzystaniem nowoczesnych technik oraz potrafi korzystać z</text:span><text:s/>fachowej literatury <text:s/>w zakresie energetyki. Sięga do norm i regulacji prawnych.</text:p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Student potrafi pracować indywidualnie i w zespole specjalistów, w tym także potrafi zarządzać swoim czasem oraz podejmować zobowiązania oraz dotrzymywać terminów zadanych prac,</text:p>
          </table:table-cell>
          <table:table-cell table:style-name="TableCell83">
            <text:p text:style-name="TableContents"/>
          </table:table-cell>
        </table:table-row>
        <text:soft-page-break/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Student potrafi stosować <text:s/>przepisy <text:s/>bezpieczeństwa związane z pracą w środowisku przemysłu energetycznego</text:p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P92">10</text:p>
          </table:table-cell>
          <table:table-cell table:style-name="TableCell93">
            <text:p text:style-name="P94">Student ma świadomość odpowiedzialności za powierzone mu do realizacji zadania.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P100">Student postępuje zgodnie z zasadami etyki zawodowej</text:p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OCENA KOŃCOWA</text:p>
          </table:table-cell>
          <table:table-cell table:style-name="TableCell107">
            <text:p text:style-name="TableContents"/>
          </table:table-cell>
        </table:table-row>
      </table:table>
      <text:p text:style-name="Standarduser"/>
      <text:p text:style-name="Standarduser"/>
      <text:p text:style-name="Standarduser"/>
      <text:p text:style-name="Standarduser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OPIEKUN<text:s/>PRAKTYKI<text:line-break/>ZE STRONY UCZELNI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OPIEKUN PRAKTYKI<text:line-break/>ZE STRONY ZAKŁADU PRACY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>…….…………………………..……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>…….…………………………..……</text:p>
          </table:table-cell>
        </table:table-row>
        <table:table-row table:style-name="TableRow130">
          <table:table-cell table:style-name="TableCell131">
            <text:p text:style-name="P132">Data i podpi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Data i podpis</text:p>
          </table: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23" style:display-name="Style23" style:family="paragraph" style:parent-style-name="Standard">
      <style:paragraph-properties fo:widows="0" fo:orphans="0" fo:text-align="center"/>
      <style:text-properties style:font-name="Tahoma" style:font-name-asian="Times New Roman" style:font-name-complex="Tahoma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51" style:display-name="Font Style51" style:family="text"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09T15:08:00Z</meta:creation-date>
    <dc:date>2021-02-09T15:08:00Z</dc:date>
    <meta:template xlink:href="Normal.dotm" xlink:type="simple"/>
    <meta:editing-cycles>2</meta:editing-cycles>
    <meta:editing-duration>PT0S</meta:editing-duration>
    <meta:document-statistic meta:page-count="2" meta:paragraph-count="4" meta:word-count="292" meta:character-count="2046" meta:row-count="14" meta:non-whitespace-character-count="1758"/>
  </office:meta>
</office:document-meta>
</file>