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138in"/>
    </style:style>
    <style:style style:name="TableColumn3" style:family="table-column">
      <style:table-column-properties style:column-width="1.0138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1.6805in"/>
    </style:style>
    <style:style style:name="TableColumn6" style:family="table-column">
      <style:table-column-properties style:column-width="1.3888in"/>
    </style:style>
    <style:style style:name="TableColumn7" style:family="table-column">
      <style:table-column-properties style:column-width="1.4756in"/>
    </style:style>
    <style:style style:name="Table1" style:family="table" style:master-page-name="MP0">
      <style:table-properties style:width="6.9895in" fo:margin-left="0in" table:align="left"/>
    </style:style>
    <style:style style:name="TableRow8" style:family="table-row">
      <style:table-row-properties style:min-row-height="0.2916in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" style:parent-style-name="Normalny" style:family="paragraph">
      <style:paragraph-properties fo:break-before="page" fo:margin-bottom="0in" fo:line-height="100%"/>
      <style:text-properties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9" style:family="table-row">
      <style:table-row-properties style:min-row-height="0.2291in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2" style:family="table-row">
      <style:table-row-properties style:min-row-height="0.2291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8" style:family="table-row">
      <style:table-row-properties style:min-row-height="0.2604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0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4" style:family="table-row">
      <style:table-row-properties style:min-row-height="0.2812in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1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3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Row77" style:family="table-row">
      <style:table-row-properties style:min-row-height="0.2708in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6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0" style:family="table-row">
      <style:table-row-properties style:min-row-height="0.2708in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9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2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6" style:family="table-row">
      <style:table-row-properties style:min-row-height="0.302in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5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9" style:family="table-row">
      <style:table-row-properties style:min-row-height="0.25in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00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Cell138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2" style:family="table-row">
      <style:table-row-properties style:min-row-height="0.25in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1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81" style:family="table-row">
      <style:table-row-properties style:min-row-height="0.2916in"/>
    </style:style>
    <style:style style:name="TableCell1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92" style:family="table-row">
      <style:table-row-properties style:min-row-height="0.2291in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95" style:family="table-row">
      <style:table-row-properties style:min-row-height="0.2291in"/>
    </style:style>
    <style:style style:name="TableCell1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224" style:family="table-row">
      <style:table-row-properties style:min-row-height="0.2604in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ell2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Row237" style:family="table-row">
      <style:table-row-properties style:min-row-height="0.25in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6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9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Cell2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2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5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8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11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3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24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3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Stacjonarne</text:p>
          </table:table-cell>
          <table:covered-table-cell/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6">
            <text:p text:style-name="P21">(A) - Zajęcia dydaktyczne co 2 tyg. - w dniach: 01-02.10,12-16.10,26-30.10,09-13.11,23-27.11,07-11.12,21-22.12-07-08.01,18-22.0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P24">(B) - Zajęcia dydaktyczne co 2 tyg.<text:s/>- w dniach:05-09.10,19-23.10,02-06.11,16-20.11,30.11-01-04.12,14-18.12,11-15.01,25-27.0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Lp.</text:p>
          </table:table-cell>
          <table:table-cell table:style-name="TableCell45">
            <text:p text:style-name="P46">Tydzień A</text:p>
          </table:table-cell>
          <table:table-cell table:style-name="TableCell47">
            <text:p text:style-name="P48">Tydzień B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1</text:p>
          </table:table-cell>
          <table:table-cell table:style-name="TableCell58">
            <text:p text:style-name="P59">01-02.10.20</text:p>
          </table:table-cell>
          <table:table-cell table:style-name="TableCell60">
            <text:p text:style-name="P61">05-09.10.20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2</text:p>
          </table:table-cell>
          <table:table-cell table:style-name="TableCell71">
            <text:p text:style-name="P72">12-16.10.20</text:p>
          </table:table-cell>
          <table:table-cell table:style-name="TableCell73">
            <text:p text:style-name="P74">19-23.10.20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3</text:p>
          </table:table-cell>
          <table:table-cell table:style-name="TableCell84">
            <text:p text:style-name="P85">26-30.10.20</text:p>
          </table:table-cell>
          <table:table-cell table:style-name="TableCell86">
            <text:p text:style-name="P87">02-06.11.20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4</text:p>
          </table:table-cell>
          <table:table-cell table:style-name="TableCell97">
            <text:p text:style-name="P98">09-13.11.20</text:p>
          </table:table-cell>
          <table:table-cell table:style-name="TableCell99">
            <text:p text:style-name="P100">16-20.11.20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5</text:p>
          </table:table-cell>
          <table:table-cell table:style-name="TableCell110">
            <text:p text:style-name="P111">23-27.11.20</text:p>
          </table:table-cell>
          <table:table-cell table:style-name="TableCell112">
            <text:p text:style-name="P113">30.11-01-04.12,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6</text:p>
          </table:table-cell>
          <table:table-cell table:style-name="TableCell123">
            <text:p text:style-name="P124">07-11.12.20</text:p>
          </table:table-cell>
          <table:table-cell table:style-name="TableCell125">
            <text:p text:style-name="P126">14-18.12.20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7</text:p>
          </table:table-cell>
          <table:table-cell table:style-name="TableCell136">
            <text:p text:style-name="P137">21-22.12.20-07-08.01.21</text:p>
          </table:table-cell>
          <table:table-cell table:style-name="TableCell138">
            <text:p text:style-name="P139">11-15.01.21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8</text:p>
          </table:table-cell>
          <table:table-cell table:style-name="TableCell149">
            <text:p text:style-name="P150">18-22.01.</text:p>
          </table:table-cell>
          <table:table-cell table:style-name="TableCell151">
            <text:p text:style-name="P152">25-27.01.21</text:p>
          </table:table-cell>
          <table:table-cell table:style-name="TableCell153">
            <text:p text:style-name="P154">28-29 stycznia zajęcia jak w środę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9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Niestacjonarne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6">
            <text:p text:style-name="P194">(A) - Zajęcia dydaktyczne co 2 tyg. - w dniach:<text:s/>03-04.10,17-18.10,31-31.10,14-15.11,28-29.11,12-13.12,09-10.01,23-24.0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(B) - Zajęcia dydaktyczne co 2 tyg. - w dniach: 10-11.10,24-25.10,07-08.11,21-22.11,05-06.12,19-20.12,16-17.0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Lp.</text:p>
          </table:table-cell>
          <table:table-cell table:style-name="TableCell231">
            <text:p text:style-name="P232">Tydzień A</text:p>
          </table:table-cell>
          <table:table-cell table:style-name="TableCell233">
            <text:p text:style-name="P234">Tydzień B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03-04.10.20</text:p>
          </table:table-cell>
          <table:table-cell table:style-name="TableCell246">
            <text:p text:style-name="P247">10-11.10.20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17-18.10.20</text:p>
          </table:table-cell>
          <table:table-cell table:style-name="TableCell259">
            <text:p text:style-name="P260">24-25.10.20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>31-31.10.20</text:p>
          </table:table-cell>
          <table:table-cell table:style-name="TableCell272">
            <text:p text:style-name="P273">07-08.11.20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4</text:p>
          </table:table-cell>
          <table:table-cell table:style-name="TableCell283">
            <text:p text:style-name="P284">14-15.11.20</text:p>
          </table:table-cell>
          <table:table-cell table:style-name="TableCell285">
            <text:p text:style-name="P286">21-22.11.20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5</text:p>
          </table:table-cell>
          <table:table-cell table:style-name="TableCell296">
            <text:p text:style-name="P297">28-29.11.20</text:p>
          </table:table-cell>
          <table:table-cell table:style-name="TableCell298">
            <text:p text:style-name="P299">05-06.12.20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6</text:p>
          </table:table-cell>
          <table:table-cell table:style-name="TableCell309">
            <text:p text:style-name="P310">12-13.12.20</text:p>
          </table:table-cell>
          <table:table-cell table:style-name="TableCell311">
            <text:p text:style-name="P312">19-20.12.20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7</text:p>
          </table:table-cell>
          <table:table-cell table:style-name="TableCell322">
            <text:p text:style-name="P323">09-10.01.21</text:p>
          </table:table-cell>
          <table:table-cell table:style-name="TableCell324">
            <text:p text:style-name="P325">16-17.01.21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8</text:p>
          </table:table-cell>
          <table:table-cell table:style-name="TableCell335">
            <text:p text:style-name="P336">23-24.01.21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rozumek.monika</dc:creator>
    <meta:creation-date>2020-09-11T08:50:00Z</meta:creation-date>
    <dc:date>2020-09-11T08:50:00Z</dc: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58" meta:row-count="8" meta:non-whitespace-character-count="995"/>
  </office:meta>
</office:document-meta>
</file>