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23" style:master-page-name="MP0" style:family="paragraph">
      <style:paragraph-properties fo:widows="2" fo:orphans="2" fo:break-before="page" fo:text-align="justify" fo:line-height="0.1298in" fo:margin-left="0.3798in">
        <style:tab-stops>
          <style:tab-stop style:type="left" style:position="2.3798in"/>
          <style:tab-stop style:type="left" style:position="4.390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" style:parent-style-name="Akapitzlistą" style:family="paragraph">
      <style:paragraph-properties fo:margin-left="4.2333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" style:parent-style-name="Akapitzlistą" style:family="paragraph">
      <style:paragraph-properties fo:margin-left="4.2333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" style:parent-style-name="Akapitzlistą" style:family="paragraph">
      <style:paragraph-properties fo:margin-left="4.2333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" style:parent-style-name="Standarduser" style:family="paragraph">
      <style:paragraph-properties fo:line-height="150%"/>
      <style:text-properties style:font-name-complex="Times New Roman"/>
    </style:style>
    <style:style style:name="P7" style:parent-style-name="Standarduser" style:family="paragraph">
      <style:paragraph-properties fo:line-height="150%"/>
      <style:text-properties style:font-name-complex="Times New Roman"/>
    </style:style>
    <style:style style:name="P8" style:parent-style-name="Standarduser" style:family="paragraph">
      <style:paragraph-properties fo:line-height="150%"/>
      <style:text-properties style:font-name-complex="Times New Roman"/>
    </style:style>
    <style:style style:name="P9" style:parent-style-name="Standarduser" style:family="paragraph">
      <style:paragraph-properties fo:line-height="150%"/>
      <style:text-properties style:font-name-complex="Times New Roman"/>
    </style:style>
    <style:style style:name="P10" style:parent-style-name="Standarduser" style:family="paragraph">
      <style:paragraph-properties fo:line-height="150%"/>
      <style:text-properties style:font-name-complex="Times New Roman"/>
    </style:style>
    <style:style style:name="P11" style:parent-style-name="Standarduser" style:family="paragraph">
      <style:paragraph-properties fo:line-height="150%"/>
      <style:text-properties style:font-name-complex="Times New Roman"/>
    </style:style>
    <style:style style:name="P12" style:parent-style-name="Standarduser" style:family="paragraph">
      <style:text-properties style:font-name-complex="Times New Roman"/>
    </style:style>
    <style:style style:name="P13" style:parent-style-name="Standarduser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4" style:parent-style-name="Standarduser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5" style:parent-style-name="Standarduser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6" style:parent-style-name="Standarduser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7" style:parent-style-name="Standarduser" style:family="paragraph">
      <style:text-properties style:font-name-complex="Times New Roman"/>
    </style:style>
    <style:style style:name="P18" style:parent-style-name="Standarduser" style:family="paragraph">
      <style:text-properties style:font-name-complex="Times New Roman"/>
    </style:style>
    <style:style style:name="P19" style:parent-style-name="Standarduser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" style:parent-style-name="Standarduser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olumn22" style:family="table-column">
      <style:table-column-properties style:column-width="0.4229in" style:use-optimal-column-width="false"/>
    </style:style>
    <style:style style:name="TableColumn23" style:family="table-column">
      <style:table-column-properties style:column-width="4.6701in" style:use-optimal-column-width="false"/>
    </style:style>
    <style:style style:name="TableColumn24" style:family="table-column">
      <style:table-column-properties style:column-width="1.5958in" style:use-optimal-column-width="false"/>
    </style:style>
    <style:style style:name="Table21" style:family="table">
      <style:table-properties style:width="6.6888in" style:rel-width="100%" fo:margin-left="-0.006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left="-0.009in">
        <style:tab-stops/>
      </style:paragraph-properties>
      <style:text-properties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margin-top="0.0416in" fo:margin-bottom="0.0416in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left="-0.009in">
        <style:tab-stops/>
      </style:paragraph-properties>
      <style:text-properties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 fo:margin-left="-0.009in">
        <style:tab-stops/>
      </style:paragraph-properties>
      <style:text-properties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 fo:margin-left="-0.009in">
        <style:tab-stops/>
      </style:paragraph-properties>
      <style:text-properties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style:text-autospace="none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87" style:parent-style-name="Normalny" style:family="paragraph">
      <style:paragraph-properties style:text-autospace="none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 fo:margin-left="-0.009in">
        <style:tab-stops/>
      </style:paragraph-properties>
      <style:text-properties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text-align="justify" fo:margin-top="0.0416in" fo:margin-bottom="0.0416in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 fo:margin-left="-0.009in">
        <style:tab-stops/>
      </style:paragraph-properties>
      <style:text-properties style:font-name-complex="Times New Roman"/>
    </style:style>
    <style:style style:name="TableCell1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justify" fo:margin-top="0.0416in" fo:margin-bottom="0.0416in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margin-left="-0.009in">
        <style:tab-stops/>
      </style:paragraph-properties>
      <style:text-properties style:font-name-complex="Times New Roman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 fo:text-align="justify" fo:margin-top="0.0416in" fo:margin-bottom="0.0416in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 fo:margin-left="-0.009in">
        <style:tab-stops/>
      </style:paragraph-properties>
      <style:text-properties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 fo:margin-left="-0.009in">
        <style:tab-stops/>
      </style:paragraph-properties>
      <style:text-properties style:font-name-complex="Times New Roma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 fo:margin-left="-0.009in">
        <style:tab-stops/>
      </style:paragraph-properties>
      <style:text-properties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TableContents" style:family="paragraph">
      <style:text-properties style:font-name-complex="Times New Roman" fo:font-weight="bold" style:font-weight-asian="bold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/>
    </style:style>
    <style:style style:name="P188" style:parent-style-name="Standarduser" style:family="paragraph">
      <style:text-properties style:font-name-complex="Times New Roman"/>
    </style:style>
    <style:style style:name="P189" style:parent-style-name="Standarduser" style:family="paragraph">
      <style:text-properties style:font-name-complex="Times New Roman"/>
    </style:style>
    <style:style style:name="P190" style:parent-style-name="Standarduser" style:family="paragraph">
      <style:text-properties style:font-name-complex="Times New Roman"/>
    </style:style>
    <style:style style:name="P191" style:parent-style-name="Standarduser" style:family="paragraph">
      <style:text-properties style:font-name-complex="Times New Roman"/>
    </style:style>
    <style:style style:name="TableColumn193" style:family="table-column">
      <style:table-column-properties style:column-width="2.6909in" style:use-optimal-column-width="false"/>
    </style:style>
    <style:style style:name="TableColumn194" style:family="table-column">
      <style:table-column-properties style:column-width="1.009in" style:use-optimal-column-width="false"/>
    </style:style>
    <style:style style:name="TableColumn195" style:family="table-column">
      <style:table-column-properties style:column-width="2.6916in" style:use-optimal-column-width="false"/>
    </style:style>
    <style:style style:name="Table192" style:family="table">
      <style:table-properties style:width="6.3916in" fo:margin-left="-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22" style:parent-style-name="Style23" style:family="paragraph">
      <style:paragraph-properties fo:widows="2" fo:orphans="2" fo:text-align="justify" fo:line-height="0.1298in" fo:margin-left="0.3798in">
        <style:tab-stops>
          <style:tab-stop style:type="left" style:position="2.3798in"/>
          <style:tab-stop style:type="left" style:position="4.3902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">Załącznik nr 3</text:p>
      <text:p text:style-name="P4">do Regulaminu praktyk studenckich</text:p>
      <text:p text:style-name="P5">KPU w Krośnie</text:p>
      <text:p text:style-name="P6"/>
      <text:p text:style-name="P7">Imię i nazwisko studenta:…………..........................…....</text:p>
      <text:p text:style-name="P8">Kierunek:<text:s/>Automatyka i Robotyka</text:p>
      <text:p text:style-name="P9">Instytut:<text:s/>Politechniczny</text:p>
      <text:p text:style-name="P10">Rodzaj praktyki:<text:s/>Praktyka<text:s/>zawodowa<text:s/>cz. 1</text:p>
      <text:p text:style-name="P11">Miejsce odbywania praktyki/zakład pracy studenta zwolnionego z odbywania praktyk: ……………………......................................................................</text:p>
      <text:p text:style-name="P12"><text:s/></text:p>
      <text:p text:style-name="P13"/>
      <text:p text:style-name="P14"/>
      <text:p text:style-name="P15"/>
      <text:p text:style-name="P16">( PIECZĄTKA ZAKŁADU PRACY)</text:p>
      <text:p text:style-name="P17"/>
      <text:p text:style-name="P18"/>
      <text:p text:style-name="P19"/>
      <text:p text:style-name="P20">KARTA WERYFIKACJI<text:s/>EFEKTÓW UCZENIA SIĘ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 text:c="2"/>Lp.</text:p>
          </table:table-cell>
          <table:table-cell table:style-name="TableCell28">
            <text:p text:style-name="TableContents"><text:span text:style-name="T29"><text:s/></text:span><text:span text:style-name="T30">EFEKTY UCZENIA SIĘ</text:span></text:p>
          </table:table-cell>
          <table:table-cell table:style-name="TableCell31">
            <text:p text:style-name="P32">OCENA w skali 2- 5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Ma podstawową wiedzę w zakresie<text:s/></text:span><text:span text:style-name="T39">automatyki i robotyki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Zna metody<text:s/>i urządzenia<text:s/>pomiarowe<text:s/>wykorzystywane w inżynierii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Zna metody opracowania wyników pomiarów oraz szacowania niepewności pomiarowej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<text:span text:style-name="T61">Potrafi</text:span><text:span text:style-name="T62"><text:s/></text:span><text:span text:style-name="T63">pozyskiwać</text:span><text:span text:style-name="T64"><text:s/></text:span><text:span text:style-name="T65">informacje</text:span><text:span text:style-name="T66"><text:s/></text:span><text:span text:style-name="T67">z</text:span><text:span text:style-name="T68"><text:s/></text:span><text:span text:style-name="T69">katalogów i norm technicznych</text:span><text:span text:style-name="T70"><text:s/></text:span><text:span text:style-name="T71">również</text:span><text:span text:style-name="T72"><text:s/></text:span><text:span text:style-name="T73">w</text:span><text:span text:style-name="T74"><text:s/></text:span><text:span text:style-name="T75">języku</text:span><text:span text:style-name="T76"><text:s/></text:span><text:span text:style-name="T77">angielskim</text:span><text:span text:style-name="T78"><text:s/></text:span><text:span text:style-name="T79">lub</text:span><text:span text:style-name="T80"><text:s/></text:span><text:span text:style-name="T81">innym</text:span><text:span text:style-name="T82"><text:s/></text:span><text:span text:style-name="T83">języku</text:span><text:span text:style-name="T84"><text:s/></text:span><text:span text:style-name="T85">obcym;</text:span><text:span text:style-name="T86"><text:s/></text:span></text:p>
            <text:p text:style-name="P87"><text:span text:style-name="T88">potrafi</text:span><text:span text:style-name="T89"><text:s/></text:span><text:span text:style-name="T90">integrować</text:span><text:span text:style-name="T91"><text:s/></text:span><text:span text:style-name="T92">uzyskane</text:span><text:span text:style-name="T93"><text:s/></text:span><text:span text:style-name="T94">informacje,</text:span><text:span text:style-name="T95"><text:s/></text:span><text:span text:style-name="T96">dokonywać</text:span><text:span text:style-name="T97"><text:s/></text:span><text:span text:style-name="T98">ich</text:span><text:span text:style-name="T99"><text:s/></text:span><text:span text:style-name="T100">interpretacji,</text:span><text:span text:style-name="T101"><text:s/></text:span><text:span text:style-name="T102">a</text:span><text:span text:style-name="T103"><text:s/></text:span><text:span text:style-name="T104">także</text:span><text:span text:style-name="T105"><text:s/></text:span><text:span text:style-name="T106">wyciągać</text:span><text:span text:style-name="T107"><text:s/></text:span><text:span text:style-name="T108">wnioski</text:span><text:span text:style-name="T109"><text:s/></text:span><text:span text:style-name="T110">oraz</text:span><text:span text:style-name="T111"><text:s/></text:span><text:span text:style-name="T112">formułować</text:span><text:span text:style-name="T113"><text:s/></text:span><text:span text:style-name="T114">i</text:span><text:span text:style-name="T115"><text:s/></text:span><text:span text:style-name="T116">uzasadniać</text:span><text:span text:style-name="T117"><text:s/></text:span><text:span text:style-name="T118">opini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<text:span text:style-name="T126">Potrafi porozumiewać się przy użyciu różnych technik w środowisku zawodowym oraz w innych środowiskach wykorzystując do rozwiązywania problemów różne<text:s/></text:span><text:span text:style-name="T127">metody.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<text:span text:style-name="T135">Potrafi zastosować przekazaną i opisaną wyżej wiedzę do analizy wybranych zagadnień o charakterze inżynierskim oraz do planowania eksperymentu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<text:span text:style-name="T143">Potrafi ocenić przydatność rutynowych metod i narzędzi służących do produkcji i kontroli<text:s/></text:span><text:span text:style-name="T144">technicznej, charakterystycznego dla kierunku<text:s/></text:span><text:span text:style-name="T145">Automatyka i robotyka</text:span><text:span text:style-name="T146"><text:s/>oraz wybrać i zastosować właściwą metodę i narzędzia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<text:span text:style-name="T154">Potrafi współdziałać i pracować w grupie roboczej, przyjmując w niej różne rol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<text:span text:style-name="T162">Potrafi odpowiedzialnie planować wykonywane</text:span><text:span text:style-name="T163"><text:s/>zadania tak aby skutki działalności inżynierskiej miały jak najmniejszy wpływ na środowisko</text:span>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Jest gotów do zrozumienia ważności pozatechnicznych aspektów i skutków działalności inżynierskiej i związanej z tym odpowiedzialności za podejmowane decyzj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<text:span text:style-name="T178">Rozumie potrzebę pogłębiania swej wiedzy w czasie wykonywania swych obowiązków tak, aby łatwiej rozstrzygać dylematy związane z wykonywaniem zawodu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OCENA KOŃCOWA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OPIEKUN PRAKTYKI<text:line-break/>ZE STRONY UCZELN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OPIEKUN PRAKTYKI<text:line-break/>ZE STRONY ZAKŁADU PRACY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>…….…………………………..……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…….…………………………..……</text:p>
          </table:table-cell>
        </table:table-row>
        <table:table-row table:style-name="TableRow214">
          <table:table-cell table:style-name="TableCell215">
            <text:p text:style-name="P216">Data i podpi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Data i podpis</text:p>
          </table:table-cell>
        </table:table-row>
      </table:table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23" style:display-name="Style23" style:family="paragraph" style:parent-style-name="Standard">
      <style:paragraph-properties fo:widows="0" fo:orphans="0" fo:text-align="center"/>
      <style:text-properties style:font-name="Tahoma" style:font-name-asian="Times New Roman" style:font-name-complex="Tahoma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51" style:display-name="Font Style51" style:family="text"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/<text:page-count style:num-format="1">2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Chodorowska</meta:initial-creator>
    <dc:creator>Radek Kruk Kruk</dc:creator>
    <meta:creation-date>2021-02-22T14:13:00Z</meta:creation-date>
    <dc:date>2021-02-22T16:03:00Z</dc:date>
    <meta:template xlink:href="Normal" xlink:type="simple"/>
    <meta:editing-cycles>4</meta:editing-cycles>
    <meta:editing-duration>PT5760S</meta:editing-duration>
    <meta:document-statistic meta:page-count="2" meta:paragraph-count="4" meta:word-count="313" meta:character-count="2191" meta:row-count="15" meta:non-whitespace-character-count="1882"/>
  </office:meta>
</office:document-meta>
</file>